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officeooo:paragraph-rsid="001690da" style:font-size-asian="14pt" style:font-size-complex="14pt"/>
    </style:style>
    <style:style style:name="P2" style:family="paragraph" style:parent-style-name="Standard">
      <style:paragraph-properties fo:line-height="150%" fo:text-align="justify" style:justify-single-word="false"/>
      <style:text-properties style:font-name="Times New Roman" fo:font-size="14pt" officeooo:paragraph-rsid="001842de" style:font-size-asian="14pt" style:font-size-complex="14pt"/>
    </style:style>
    <style:style style:name="P3" style:family="paragraph" style:parent-style-name="Standard">
      <style:paragraph-properties fo:line-height="150%" fo:text-align="justify" style:justify-single-word="false"/>
      <style:text-properties style:font-name="Times New Roman" fo:font-size="14pt" officeooo:paragraph-rsid="00195cad" style:font-size-asian="14pt" style:font-size-complex="14pt"/>
    </style:style>
    <style:style style:name="P4" style:family="paragraph" style:parent-style-name="Standard">
      <style:paragraph-properties fo:line-height="150%" fo:text-align="justify" style:justify-single-word="false"/>
      <style:text-properties style:font-name="Times New Roman" fo:font-size="14pt" officeooo:paragraph-rsid="00197521" style:font-size-asian="14pt" style:font-size-complex="14pt"/>
    </style:style>
    <style:style style:name="P5" style:family="paragraph" style:parent-style-name="Standard">
      <style:paragraph-properties fo:line-height="150%" fo:text-align="justify" style:justify-single-word="false"/>
      <style:text-properties style:font-name="Times New Roman" fo:font-size="14pt" officeooo:paragraph-rsid="001a21ea"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officeooo:rsid="001690da" officeooo:paragraph-rsid="001690da" style:font-size-asian="14pt" style:font-weight-asian="bold" style:font-size-complex="14pt" style:font-weight-complex="bold"/>
    </style:style>
    <style:style style:name="P7" style:family="paragraph" style:parent-style-name="Standard">
      <style:paragraph-properties fo:line-height="150%" fo:text-align="end" style:justify-single-word="false"/>
      <style:text-properties style:font-name="Times New Roman" fo:font-size="14pt" fo:font-weight="bold" officeooo:rsid="001690da" officeooo:paragraph-rsid="00195cad" style:font-size-asian="14pt" style:font-weight-asian="bold" style:font-size-complex="14pt" style:font-weight-complex="bold"/>
    </style:style>
    <style:style style:name="P8" style:family="paragraph" style:parent-style-name="Standard">
      <style:paragraph-properties fo:line-height="150%" fo:text-align="center" style:justify-single-word="false"/>
      <style:text-properties style:font-name="Times New Roman" fo:font-size="14pt" fo:font-weight="bold" officeooo:rsid="001690da" officeooo:paragraph-rsid="00195cad" style:font-size-asian="14pt" style:font-weight-asian="bold" style:font-size-complex="14pt" style:font-weight-complex="bold"/>
    </style:style>
    <style:style style:name="P9" style:family="paragraph" style:parent-style-name="Standard">
      <style:paragraph-properties fo:line-height="150%" fo:text-align="end" style:justify-single-word="false"/>
      <style:text-properties style:font-name="Times New Roman" fo:font-size="14pt" fo:font-style="italic" fo:font-weight="bold" officeooo:rsid="001690da" officeooo:paragraph-rsid="00195cad" style:font-size-asian="14pt" style:font-style-asian="italic" style:font-weight-asian="bold" style:font-size-complex="14pt" style:font-style-complex="italic" style:font-weight-complex="bold"/>
    </style:style>
    <style:style style:name="T1" style:family="text">
      <style:text-properties officeooo:rsid="001690da"/>
    </style:style>
    <style:style style:name="T2" style:family="text">
      <style:text-properties officeooo:rsid="001842de"/>
    </style:style>
    <style:style style:name="T3" style:family="text">
      <style:text-properties officeooo:rsid="00195cad"/>
    </style:style>
    <style:style style:name="T4" style:family="text">
      <style:text-properties style:use-window-font-color="true" loext:opacity="0%" style:font-name="Times New Roman1" fo:font-size="16pt" fo:font-style="italic" fo:background-color="transparent" loext:char-shading-value="0" style:font-name-asian="Times New Roman1" style:font-name-complex="Times New Roman1"/>
    </style:style>
    <style:style style:name="T5" style:family="text">
      <style:text-properties style:use-window-font-color="true" loext:opacity="0%" style:font-name="Times New Roman1" fo:background-color="transparent" loext:char-shading-value="0" style:font-name-asian="Times New Roman1" style:font-name-complex="Times New Roman1"/>
    </style:style>
    <style:style style:name="T6" style:family="text">
      <style:text-properties style:use-window-font-color="true" loext:opacity="0%" style:font-name="Times New Roman1" officeooo:rsid="00195cad" fo:background-color="transparent" loext:char-shading-value="0" style:font-name-asian="Times New Roman1" style:font-name-complex="Times New Roman1"/>
    </style:style>
    <style:style style:name="T7" style:family="text">
      <style:text-properties officeooo:rsid="001975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Зінчук <text:s/>Наталія <text:s/>Іванівна, </text:span></text:p>
      <text:p text:style-name="P9"><text:span text:style-name="T5">викладач </text:span><text:span text:style-name="T6">вищої категорії, старший викладач</text:span><text:span text:style-name="T5"> <text:s/>ДПТНЗ <text:s/>«Сумський центр </text:span></text:p>
      <text:p text:style-name="P9"><text:span text:style-name="T5">професійно-технічної освіти з дизайну та сфери послуг»</text:span></text:p>
      <text:p text:style-name="P7"><text:span text:style-name="T4"/></text:p>
      <text:p text:style-name="P8">РОЗКРИТТЯ ОСОБЛИВОСТЕЙ І ЦІННОСТЕЙ ДУХОВНОЇ І МОРАЛЬНОЇ ПОВЕДІНКИ ОСОБИСТОСТІ У НАВЧАЛЬНОМУ ЗАКЛАДІ І РОДИНІ ТА ФОРМУВАННЯ ВІДПОВІДНИХ ДУХОВНИХ І МОРАЛЬНИХ КОМПЕТЕНТНОСТЕЙ</text:p>
      <text:p text:style-name="P6"/>
      <text:p text:style-name="P3"><text:s text:c="3"/>Перед сучасними навчальними закладами постають завдання виховати особистість, здатну до життєтворчої діяльності. Така особистість зуміє правильно обрати власний шлях у житті, зважаючи на власні можливості; буде ставити перед собою завдання самовдосконалення та саморозвитку, що стане запорукою успіху в різних сферах діяльності. Сучасний світ пред’являє високі вимоги до діяльності людини, конкурентоспроможною може бути компетентна особистість, здатна знаходити правильні рішення у конкретних життєвих ситуаціях. </text:p>
      <text:p text:style-name="P3"><text:s text:c="3"/>Метою виховання учнів є формування морально-духовної життєво-компетентної особистості, яка успішно самореалізується в соціум, і як громадянин, сім’янин, професіонал. <text:s/></text:p>
      <text:p text:style-name="P3"><text:s text:c="6"/>Духовна компетентність – це сукупність духовних здатностей людини, що обумовлюють її спроможність до самопізнання, самореалізації, самоконтролю та виражають її мораль (сукупність прийнятих нею моральних норм) та моральність (здатність до власного морального пошуку), спроможність формувати життєві принципи та цінності. <text:s text:c="6"/></text:p>
      <text:p text:style-name="P3"><text:s text:c="5"/>Можна сформулювати наступні ознаки поведінки та діяльності людини, за якими можна вважати особистість як носія духовності. Представ<text:span text:style-name="T3">лю</text:span> коротко деякі ознаки: </text:p>
      <text:p text:style-name="P3">– превалювання у людини піднесених, життєствердних настроїв, завдяки багатогранності системи моральних ціннісних орієнтацій;</text:p>
      <text:p text:style-name="P3"><text:soft-page-break/>– віра у вищу ідею, Бога-творця, велич душі людської, того, що сотворила людина упродовж життя;</text:p>
      <text:p text:style-name="P3">– звільнення від егоцентричних тенденцій, потреба та здатність слухати й чути іншого, толерантність, готовність безкорисливо допомагати іншим, добродійність;</text:p>
      <text:p text:style-name="P3">– стійкі патріотичні почуття та громадянський обов’язок;</text:p>
      <text:p text:style-name="P3">– переконаність у високій цінності сімейних, родинних відношень, батьківської та синівської поваги, любові, турботи, допомоги;</text:p>
      <text:p text:style-name="P3">– негативна оцінка прагнень до надмірного матеріального збагачення будь-якою ціною, користолюбства.</text:p>
      <text:p text:style-name="P3"><text:s text:c="5"/>Для більшості людей християнські моральні цінності не стали духовними домінантами. Духовність падає, а це призводить до відчуження дітей та молоді від моралі, спонукає їх до власних пошуків самореалізації, частіше в субкультурі та до заперечення духовності й моральності, як суспільно та особистісно значущих феноменів. Тому особливої актуальності набуває питання про формування духовного світу дітей та молоді в структурі навчального закладу, зокрема, на заняттях основ християнської етики. Дослідження духовності особистості у психології передбачає вибір одиниці виміру цього феномена. Такою одиницею можуть слугувати ціннісні орієнтації, що безпосередньо чи опосередковано пов’язані з моральністю. </text:p>
      <text:p text:style-name="P3"><text:s text:c="5"/>Мораль, внутрішні моральні інстанції особистості виступають тим еталоном, за допомогою якого можна визначити наявність та рівень розвиненості духовності у людини. Чим тісніше пов’язаний зміст ціннісних орієнтацій з моральністю, чим вагоміше в них виявляється зв’язок з категорією добра, тим вищим може бути рівень духовності і, навпаки, відсутність такого зв’язку – свідчення бездуховності. </text:p>
      <text:p text:style-name="P3"><text:s text:c="3"/>На основі яких цінностей можна сформувати духовно компетентну особистість? Визначимося з поняттям «цінність». Зі словникових та авторських визначень категорій «цінність», вважаємо за необхідне виокремити такі: цінність − це утворення, що містить почуття людей, спрямовані на ідеал, <text:soft-page-break/>ідеальне, те, до чого вони прагнуть. </text:p>
      <text:p text:style-name="P3"><text:s text:c="5"/>Цінності означають позитивну або негативну значущість будь-якого об’єкта, нормативний, оцінний бік явищ. В основу змісту духовно компетентного виховання покладено загальнолюдські морально-духовні цінності. <text:s text:c="2"/></text:p>
      <text:p text:style-name="P3"><text:s text:c="6"/>Загальнолюдські моральні цінності – це набуті попередніми поколіннями, незалежно від расової, національної чи релігійної належності, морально-духовні надбання, що визначають основу поведінки та життєдіяльності окремої людини або певних спільнот. </text:p>
      <text:p text:style-name="P3"><text:s text:c="5"/>Серед християнських моральних цінностей загальнолюдської значущості розрізняємо: </text:p>
      <text:p text:style-name="P3">– головні людські цінності, що визначають етичні цінності (життя, істина, добро, свобода);</text:p>
      <text:p text:style-name="P3">– чесноти (справедливість, сміливість, правдивість, щирість, любов до ближнього, вірність, довіра, скромність, відданість);</text:p>
      <text:p text:style-name="P3">– більш часткові моральні цінності (здатність ділитися з іншими власними духовними надбаннями; любов, спрямована на ідеалізовану цінність іншої особистості).</text:p>
      <text:p text:style-name="P3"><text:s text:c="5"/>Виходячи з цієї ієрархії цінностей, моральні християнські цінності та установки мають абсолютний характер, значущість та виступають основними категоріями духовності. Такі нормативні цінності, як добро і зло, справедливість, любов, прекрасне і потворне, людські ідеали, норми, містяться в основі вчинків, діяльності людини, мають моральну значущість та впливають на загальне суспільне життя. </text:p>
      <text:p text:style-name="P3"><text:s text:c="4"/>Мета педагогічного впливу полягає у прилученні дитини до цих християнських цінностей. «Те, чим людина, може та має бути, виражено у Божественному вченні, а вихованню залишаються лише вічні істини християнства». Ці слова К. Ушинського вказують, що у вихованні людини перевага надається вивченню духовно-моральних цінностей, що містяться в християнстві. <text:s text:c="2"/></text:p>
      <text:p text:style-name="P3"><text:s text:c="7"/>Мораль є складним явищем. Вона є однією з форм суспільної свідомості, <text:soft-page-break/>що виконує функцію регулювання поведінки людей у суспільному житті. Перед сучасними <text:span text:style-name="T3">навчальними закладами</text:span> стоїть завдання – виховати духовність, сформувати в учнів норми християнської моралі та моральні цінності. </text:p>
      <text:p text:style-name="P3"><text:s text:c="6"/>Мета формування духовної компетентності особистості – це виховання у дітей та молоді інтелектуально-моральних інтересів і запитів, ціннісних поглядів, орієнтацій та переконань; формування моральної спрямованості її психічної діяльності, моральності потягів, інтересів, поглядів, думок, переконань. </text:p>
      <text:p text:style-name="P3"><text:s text:c="7"/>Ця мета конкретизується через систему таких завдань: </text:p>
      <text:p text:style-name="P3">– формування у дітей та молоді моральної свідомості шляхом організації моральних відношень дітей за допомогою застосування їх у стихійну або спеціально організовану діяльність;</text:p>
      <text:p text:style-name="P3">– формування в учнів ставлення до християнських цінностей, як до основи розвитку суспільно значущих рис та якостей особистості;</text:p>
      <text:p text:style-name="P3">– формування <text:span text:style-name="T3">в учнів</text:span> розуміння сутнісних питань про сенс і мету життя людини та особистісного відношення до них;</text:p>
      <text:p text:style-name="P3">– розвиток в учнів чеснот та позитивних моральних якостей, спонукання їх до самовдосконалення.</text:p>
      <text:p text:style-name="P3"><text:s text:c="5"/>Необхідно наголосити на тому, що однією з визначальних характеристик духовності є її дієвість, конструктивно-перетворювальна сила ціннісних орієнтацій, як одиниці виміру духовності. Без такої дієвості, реального впливу на діяльність та поведінку людини можна говорити тільки про певний рівень обізнаності людини зі системою духовних цінностей. </text:p>
      <text:p text:style-name="P3"><text:s text:c="5"/>Краще формувати духовну компетентність особистості учнів на заняттях основ християнської етики. Важливою обставиною, що характеризує християнську етику, є і залишається духовно, морально, естетично значущою для українського народу. Ця обставина визначає необхідність її вивчення у наш прагматичний час. </text:p>
      <text:p text:style-name="P1"><text:s text:c="5"/>Курс «Основи християнської етики» є дисципліною християнсько-світоглядного, культурного та освітньо-виховного спрямування, що <text:soft-page-break/>вибудовується як фундамент буттєвих цінностей сучасної людини. Метою і завданням такого курсу є формування особи учня на засадах християнської моралі, плекання духовності, доброти, людяності, милосердя, чесноті, працьовитості, виховання духовно багатої особистості, яка усвідомила відповідальність перед Богом та Україною. <text:s/></text:p>
      <text:p text:style-name="P4"><text:s text:c="5"/>Заняття християнської етики, за природою та багатогранністю, дає широке поле для діяльності та використання можливих методів та технологій з єдиною метою – формувати духовну компетентність учнів. <text:s text:c="2"/>При підготовці до занять необхідно враховувати релігійні свята, народні звичаї та обряди. <text:span text:style-name="T7">Викладач </text:span><text:s/>може вважати виконаною мету заняття, якщо учень моральний висновок зробить власним моральним принципом і буде керуватися ним у житті, бо визначальною є практична реалізація набутих духовних компетентностей. Кожна дитина не лише зобов’язана знати, як вчинити правильно, але повинна дотримуватися їх під час перебування у <text:span text:style-name="T1">закладі</text:span>, вдома, соціумі. <text:s text:c="3"/></text:p>
      <text:p text:style-name="P4"><text:s text:c="6"/>Обов’язково враховується думка кожного учня, кожен навчається грамотно аргументувати власну точку зору, дискутувати, відстоювати позицію та поважати чужу думку. Кож<text:span text:style-name="T2">ен</text:span> має зробити певний позитивний висновок, що став би принципом життя. Необхідно вчитися на біблійних історіях, євангельських сюжетах, історіях з життя святих, подіях української історії, сучасності, випадках із життя дітей. </text:p>
      <text:p text:style-name="P4"><text:s text:c="5"/>Через систему продуманих та чітко сформульованих питань можна відкрити учням логіку проблеми, змусити їх мислити, бути уважними та здійснювати правильні моральні висновки. Для посилення пізнавальної мотивації при вивченні основ християнської етики, розвитку пізнавальних інтересів учнів здійснюється особистісно орієнтований підхід у навчанні шляхом впровадження активних та інтерактивних технологій (метод аналізу соціальних ситуацій з морально-етичним характером, робота в групах, парах, мозковий штурм, тренінги тощо), що дають дітям можливість предметно, безпосередньо та емоційно бути в ситуації морального вибору. Також особливої значущості мають емоції, адже вони містяться у почуттєвій сфері, проходять через психіку <text:soft-page-break/>людини та від неї залежить сприймання або відмова від цінностей. <text:s/></text:p>
      <text:p text:style-name="P4"><text:s text:c="6"/>Заняття християнської етики мають освітньо-виховний характер, підкріплений прикладами, на які багата наша історія, література та культура. Як показує життєвий досвід, такий соціокультурний підхід у духовному вихованні стає внутрішнім переконанням, спонукає до відповідних вчинків, дій, сприяє розвитку <text:span text:style-name="T2">в учнів</text:span> мислення, зв’язного мовлення, пам’яті, інтересу до знань, естетичних смаків, творчих здібностей, вироблення правильних уявлень про світ, взаємозв’язок у цьому світі, формування у дітей високих духовних якостей. Таким чином, використання християнських моральних цінностей на заняттях християнської етики сприяє вихованню <text:span text:style-name="T2">у </text:span>молоді високих інтелектуально-моральних інтересів і запитів, ціннісних поглядів, орієнтацій та переконань; допомагає створити дієві умови розвитку моральної активності дитини; стимулює формування моральної спрямованості психічної діяльності, моральності потягів, інтересів, поглядів, думок, переконань учнів. Тобто, є важливим засобом формування духовно та морально компетентної особистості. <text:s text:c="2"/></text:p>
      <text:p text:style-name="P4"><text:s text:c="5"/>У цьому процесі необхідно орієнтуватись не на швидку віддачу, а на результати, що не відразу помітні, але обов’язково будуть. Це і є найкраща мета для в<text:span text:style-name="T7">икладача</text:span>. Для її досягнення необхідно працювати так, як нас учив Ісус Христос, кажучи: «Будьте досконалі, як Отець Ваш Небесний досконалий». Ці слова є девізом для кожного в<text:span text:style-name="T7">икладача</text:span> основ християнської етики. </text:p>
      <text:p text:style-name="P4"><text:s text:c="5"/>Першими й найголовнішими вихователями дитини завжди були батьки. Цей фактор не можна залишати поза увагою, оскільки активність дитини, як морально-духовна, так і соціальна зароджується саме в сім’ї. Це, у свою чергу, вимагає формування усвідомленого батьківства, яке є запорукою успішності створення сприятливої соціально-психологічної атмосфери у стосунках між батьками і дітьми: «Свідоме батьківство передбачає глибоке розуміння своїх можливостей та обов'язків у формуванні цілісної особистості дитини як власної відповідальності перед людством». </text:p>
      <text:p text:style-name="P4"><text:s text:c="6"/>Важливо, щоб духовне життя сім'ї було насичене сердечністю, чуйністю, співчутливістю, взаєморозумінням, любов’ю. Дитина – це дзеркало духовного й <text:soft-page-break/>морального життя батьків. У родині не тільки закладаються базові основи, але і вигострюються грані особистості через послідовне залучення її до вічно живих і неминущих духовних цінностей, що, <text:s/>в свою чергу, розширює можливості для моральної освіченості і вихованості людини, формування його світогляду і збагачення внутрішнього світу. Саме тут підліток вперше включається в суспільне життя, засвоює її цінності, норми поведінки, способи мислення, мов<text:span text:style-name="T7">у</text:span>. Інакше кажучи, сім’я ‒ це школа виховання, передач<text:span text:style-name="T7">а</text:span> досвіду життя, життєвої мудрості. На відміну від інших виховних інститутів, сім'я здатна впливати і, як правило, впливає на всі сторони, грані людини протягом усього його життя. Ось чому, без перебільшення, можна сказати: лише та держава має майбутнє, в якому сім'я оточена увагою і турботою і розглядається як вища первинна цінність держави. І, навпаки, там, де сім’я віддається забуттю, де вона грає другорядну роль серед інших соціальних інститутів ‒ у тієї держави немає і не може бути майбутнього, а у народу ‒ перспектив на своє благополуччя і процвітання. Тому будь-яке зневажливе ставлення до сім'ї веде не тільки до зниження її престижу, але і, як наслідок того, втрати духовно-моральних традицій, формуванню егоїстичного свідомості, споживацького ставлення до світу, руйнування гуманітарної сфери вітчизняної освіти. </text:p>
      <text:p text:style-name="P4"><text:s text:c="5"/>На жаль, все це — сумні реалії нашої дійсності. Подальше зміцнення виховних можливостей сім’ї ‒ одне з найважливіших напрямків оздоровлення духовно-морального клімату в країні. Вимога повно представити реальний стан виховного потенціалу сім’ї, побачити його в динаміці, у всіх складнощах і суперечностях, дозволить більш точно визначити шляхи її подальшого вдосконалення, перетворити величезні невикористані резерви, що криються в родині, в активно діючі чинники. Тому важливо не просто зрозуміти, як функціонує сім'я в умовах трансформації українського суспільства, а й побачити, як загальні принципи такого функціонування проявляють себе в різних типах сімейних відносин. <text:s/></text:p>
      <text:p text:style-name="P4"><text:s text:c="5"/>Духовно моральна складова нашого суспільства впала так низько, що в сучасній освіті та вихованні головним пріоритетом стає духовно моральна <text:soft-page-break/>сфера особистості. За рівнем злочинності, корупції, аморальної поведінки людей наша країна, на превеликий жаль, вийшла на лідируюче місце в світі. <text:s/></text:p>
      <text:p text:style-name="P4"><text:s text:c="6"/>Серед проблем, які практично хвилюють всіх, на перший план виступ<text:span text:style-name="T7">ає</text:span> коло питань, пов’язаних з аморальністю, бездуховністю. Ось саме в цих умови зростає роль сім’ї в духовно-моральному вихованні особистості. І тут велике значення мають мікроклімат сім’ї, моральна позиція, яку займає батьками, їх ставлення до подій навколо. </text:p>
      <text:p text:style-name="P4"><text:s text:c="6"/>Повноцінна сім’я, включаючи матір, батька, дітей, в ідеалі бабусю і дідуся, на основі родинних взаємозв’язків розвиває в собі досвід минулого і сьогодення, а також служить своєрідним містком в майбутнє. </text:p>
      <text:p text:style-name="P5"><text:s text:c="5"/>Основою духовно-морального виховання є духовна культура суспільства, сім’ї та освітнього закладу ‒ того середовища, в якому живе дитина, де відбувається її становлення і розвиток. <text:s/></text:p>
      <text:p text:style-name="P5"><text:s text:c="4"/>Духовно-моральне виховання як умова розвитку основних (людських) здібностей: моральної (розрізнення добра і зла), естетичної (розрізнення прекрасного і потворного) і релігійної (розрізнення істинного і помилкового) є головним засобом подолання роз'єднаності між дорослими і дітьми в сім'ї, між дітьми в дитячому соціумі, між родиною і освітньою установою, між людиною (і маленьким, і дорослим: дитиною, батьком, педагогом) і традиційною культурою. </text:p>
      <text:p text:style-name="P2"><text:s text:c="5"/>У духовно-моральному вихованні, як і у вихованні взагалі, сьогодні вже не спрацьовує той стереотип, відповідно до якого активізація позиції сім'ї здійснюється тільки за рахунок інформування батьків про успіхи і проблеми дитини, в кращому випадку – за рахунок психолого-педагогічної освіти батьків силами освітнього закладу. <text:s/></text:p>
      <text:p text:style-name="P3"><text:s text:c="3"/>А зміст духовно-морального виховання і дітей, і батьків орієнтується на сферу православної культури, яка не зводиться тільки до віронавчальних моментів, але живиться справді християнським Духом. Система базових національних цінностей має ключове значення не тільки для освіти, але також для організації життя в нашій країні. Ця система визначає самосвідомість <text:soft-page-break/>українського народу, розставляє пріоритети суспільного і особистісного розвитку, визначає характер відносин людини до родини, суспільства, держави, праці, сенс людського життя. <text:s/></text:p>
      <text:p text:style-name="P3"><text:s text:c="5"/>В наш час Україна переживає один з непростих історичних періодів, і найбільша небезпека, яка чатує на наше суспільство сьогодні, не в розвалі економіки, не в зміні політичної системи, а в руйнуванні особистості. Нині матеріальні цінності домінують над духовними, тому у дітей спотворені уявлення про доброту, милосердя, великодушність, справедливість, громадянськість і патріотизм. Високий рівень дитячої злочинності викликаний загальним зростанням агресивності і жорстокості в суспільстві. Дітей відрізняє емоційна, вольова і духовна незрілість. Триває руйнування інституту сім'ї, через так звану «статеву освіту» у дітей формуються позаподружні стосунки, антибатьківські і анти<text:span text:style-name="T3">родин</text:span>ні установки. Все це свідчить про кризу у вітчизняній освіті і вихованні. </text:p>
      <text:p text:style-name="P3"><text:s text:c="5"/>Духовність є суто людською якістю, властивістю психіки, яка відіграє важливу роль у становленні, функціонуванні та розвитку особистості і пов’язана з системою її цінностей. <text:s/></text:p>
      <text:p text:style-name="P3"><text:s text:c="5"/><text:span text:style-name="T3">С</text:span>ім'я є джерелом і середовищем формування морально-духовної активності дитини, що важливим у цьому процесі є не стільки застосування певних методів і прийомів, скільки організація спільної морально-духовної діяльності, у якій задіяна чуттєво-емоційна сфера дорослих і дітей. Питання ролі сім'ї в морально-духовному вихованні молоді вимагає комплексу ґрунтовних досліджень виховного потенціалу сім'ї: її загальнолюдської культури, духовно-релігійних почуттів, національних і вітчизняних традицій, родинних надбань пошани до соборності та авторитету різних поколінь. Розуміння ролі сім’ї як фактора духовної безпеки нації обумовлено її важливішою роллю в збереженні культурної спадкоємності і духовному розвитку особистості.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30T19:33:47.189000000</dc:date>
    <meta:editing-duration>PT15M6S</meta:editing-duration>
    <meta:editing-cycles>4</meta:editing-cycles>
    <meta:generator>LibreOffice/7.1.4.2$Windows_X86_64 LibreOffice_project/a529a4fab45b75fefc5b6226684193eb000654f6</meta:generator>
    <meta:document-statistic meta:table-count="0" meta:image-count="0" meta:object-count="0" meta:page-count="9" meta:paragraph-count="53" meta:word-count="2178" meta:character-count="17499" meta:non-whitespace-character-count="15100"/>
  </office:meta>
</office:document-meta>
</file>